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margin-top="0.1666in"/>
    </style:style>
    <style:style style:name="P12" style:parent-style-name="Normal" style:family="paragraph">
      <style:paragraph-properties fo:margin-top="0.1666in"/>
    </style:style>
    <style:style style:name="TableColumn14" style:family="table-column">
      <style:table-column-properties style:column-width="1.2562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1.23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3104in" style:use-optimal-column-width="false"/>
    </style:style>
    <style:style style:name="TableColumn21" style:family="table-column">
      <style:table-column-properties style:column-width="1.3861in" style:use-optimal-column-width="false"/>
    </style:style>
    <style:style style:name="Table13" style:family="table">
      <style:table-properties style:width="9.927in" fo:margin-left="0in" table:align="left"/>
    </style:style>
    <style:style style:name="TableRow22" style:family="table-row">
      <style:table-row-properties style:min-row-height="0.3458in" style:use-optimal-row-height="false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min-row-height="1.33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start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17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start"/>
    </style:style>
    <style:style style:name="P60" style:parent-style-name="Normal" style:family="paragraph">
      <style:paragraph-properties fo:text-align="star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star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star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179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/>
    </style:style>
    <style:style style:name="T78" style:parent-style-name="Fuentedepárrafopredeter." style:family="text">
      <style:text-properties style:font-name-complex="Arial" style:font-style-complex="italic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</style:style>
    <style:style style:name="P83" style:parent-style-name="Normal" style:family="paragraph">
      <style:paragraph-properties fo:text-align="start"/>
    </style:style>
    <style:style style:name="P84" style:parent-style-name="Normal" style:family="paragraph">
      <style:paragraph-properties fo:text-align="star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star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179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start"/>
      <style:text-properties style:font-name-complex="Arial" style:font-style-complex="italic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star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179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style:font-name-complex="Arial" style:font-style-complex="italic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star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179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start"/>
      <style:text-properties style:font-name-complex="Arial" style:font-style-complex="italic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star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star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1.297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style:font-name-complex="Arial" style:font-style-complex="italic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star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star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start"/>
    </style:style>
    <style:style style:name="TableRow163" style:family="table-row">
      <style:table-row-properties style:min-row-height="2.208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start"/>
      <style:text-properties style:font-name-complex="Arial" style:font-style-complex="italic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style:font-name-complex="Arial" fo:color="#333333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star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Hipervínculo" style:family="text">
      <style:text-properties style:font-name-complex="Arial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start" fo:margin-bottom="0.1041in"/>
    </style:style>
    <style:style style:name="T176" style:parent-style-name="Fuentedepárrafopredeter." style:family="text">
      <style:text-properties style:font-name-complex="Arial" fo:color="#333333"/>
    </style:style>
    <style:style style:name="P177" style:parent-style-name="Normal" style:family="paragraph">
      <style:paragraph-properties fo:text-align="star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uentedepárrafopredeter." style:family="text">
      <style:text-properties style:font-name-complex="Arial" fo:color="#000000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start"/>
    </style:style>
    <style:style style:name="P185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158/1164_CONVENIOS</text:h>
      <text:p text:style-name="P11">Los Convenios en vigor suscritos por el Consorcio de Prevención, Extinción de Incendios y Salvamento de la Isla de Tenerife son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nvenios</text:p>
          </table:table-cell>
          <table:table-cell table:style-name="TableCell25">
            <text:p text:style-name="P26">Fecha</text:p>
          </table:table-cell>
          <table:table-cell table:style-name="TableCell27">
            <text:p text:style-name="P28">Objeto</text:p>
          </table:table-cell>
          <table:table-cell table:style-name="TableCell29">
            <text:p text:style-name="P30">Enlace</text:p>
          </table:table-cell>
          <table:table-cell table:style-name="TableCell31">
            <text:p text:style-name="P32">Plazo</text:p>
          </table:table-cell>
          <table:table-cell table:style-name="TableCell33">
            <text:p text:style-name="P34">Obligaciones Económicas</text:p>
          </table:table-cell>
          <table:table-cell table:style-name="TableCell35">
            <text:p text:style-name="P36">Modificaciones</text:p>
          </table:table-cell>
          <table:table-cell table:style-name="TableCell37">
            <text:p text:style-name="P38">Órgano encargado de la ejecución</text:p>
          </table:table-cell>
        </table:table-row>
        <table:table-row table:style-name="TableRow39">
          <table:table-cell table:style-name="TableCell40">
            <text:p text:style-name="P41">Gestión de Servicios para la Salud y Seguridad de Canarias<text:s/></text:p>
            <text:p text:style-name="P42">(A-35378066)</text:p>
          </table:table-cell>
          <table:table-cell table:style-name="TableCell43">
            <text:p text:style-name="P44">16/12/2014</text:p>
          </table:table-cell>
          <table:table-cell table:style-name="TableCell45">
            <text:p text:style-name="P46">Instalación de antena Wimax para ampliar el acceso a Internet de la Sala operativa del 112</text:p>
          </table:table-cell>
          <table:table-cell table:style-name="TableCell47">
            <text:p text:style-name="P48"><text:a xlink:href="https://bomberostenerife.es/upload/transparencia/2022/06/1477302091RESOLUCION%20CONVENIO%20GESTI%C3%93N%20DE%20SERVICIOS%20PARA%20LA%20SALUD%20Y%20LA%20SEGURIDAD%20DE%20CANARIAS.pdf" office:target-frame-name="_top" xlink:show="replace"><text:span text:style-name="Hipervínculo">Resolución</text:span></text:a><text:a xlink:href="file://192.168.0.254/juridico$/CONVENIOS/CONVENIOS%20VIGENTES/AUTORIZACIÓN%20ANTENA%20EN%20B1/NOTIFICACIÓN%20112.pdf" office:target-frame-name="_top" xlink:show="replace"/></text:p>
          </table:table-cell>
          <table:table-cell table:style-name="TableCell49">
            <text:p text:style-name="P50">Indefinido</text:p>
          </table:table-cell>
          <table:table-cell table:style-name="TableCell51">
            <text:p text:style-name="P52">Sin obligaciones económicas para el Consorcio</text:p>
          </table:table-cell>
          <table:table-cell table:style-name="TableCell53">
            <text:p text:style-name="P54">NO</text:p>
          </table:table-cell>
          <table:table-cell table:style-name="TableCell55">
            <text:p text:style-name="P56">Oficial Jefe</text:p>
          </table:table-cell>
        </table:table-row>
        <table:table-row table:style-name="TableRow57">
          <table:table-cell table:style-name="TableCell58">
            <text:p text:style-name="P59">Universidad Europea de Canarias</text:p>
            <text:p text:style-name="P60">(B-57257263)</text:p>
          </table:table-cell>
          <table:table-cell table:style-name="TableCell61">
            <text:p text:style-name="P62">31/10/2014</text:p>
          </table:table-cell>
          <table:table-cell table:style-name="TableCell63">
            <text:p text:style-name="P64">Facilitar el acceso y la formación del personal y sus familiares en las titulaciones ofrecidas por la Universidad</text:p>
          </table:table-cell>
          <table:table-cell table:style-name="TableCell65">
            <text:p text:style-name="P66"><text:a xlink:href="https://bomberostenerife.es/upload/transparencia/2019/12/2053789304CONVENIO%20UNIVERSIDAD%20EUROPEA.pdf" office:target-frame-name="_top" xlink:show="replace"><text:span text:style-name="Hipervínculo">Convenio</text:span></text:a></text:p>
          </table:table-cell>
          <table:table-cell table:style-name="TableCell67">
            <text:p text:style-name="P68">Prorrogas anuales mientras no exista denuncia por alguna de las partes<text:s/></text:p>
          </table:table-cell>
          <table:table-cell table:style-name="TableCell69">
            <text:p text:style-name="P70">Sin obligaciones económicas para el Consorcio</text:p>
          </table:table-cell>
          <table:table-cell table:style-name="TableCell71">
            <text:p text:style-name="P72">N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Autoridad Portuaria de Santa Cruz Tenerife</text:span></text:p>
          </table:table-cell>
          <table:table-cell table:style-name="TableCell79">
            <text:p text:style-name="P80">25/11/2013</text:p>
          </table:table-cell>
          <table:table-cell table:style-name="TableCell81">
            <text:p text:style-name="P82">Formar al personal de la Autoridad Portuaria en materia de extinción de incendios.</text:p>
            <text:soft-page-break/>
            <text:p text:style-name="P83">Realización de simulacros en <text:s/>los Puertos de la Isla incluyendo buques.</text:p>
            <text:p text:style-name="P84">Prestar asesoramiento y apoyo técnico al plan interior y de autoprotección del Puerto de Santa Cruz de Tenerife.</text:p>
          </table:table-cell>
          <table:table-cell table:style-name="TableCell85">
            <text:p text:style-name="P86"><text:a xlink:href="https://bomberostenerife.es/upload/transparencia/2019/12/330571599CONVENIO%20AUTORIDAD%20PORTUARIA%2018%20JUNIO%202015.pdf" office:target-frame-name="_top" xlink:show="replace"><text:span text:style-name="Hipervínculo">Convenio</text:span></text:a></text:p>
          </table:table-cell>
          <table:table-cell table:style-name="TableCell87">
            <text:p text:style-name="P88">Convenio en vigor hasta 2017. Prorrogas anuales<text:s/><text:soft-page-break/>mientras no exista denuncia por alguna de las partes</text:p>
          </table:table-cell>
          <table:table-cell table:style-name="TableCell89">
            <text:p text:style-name="P90">Sin obligaciones económicas para el Consorcio</text:p>
          </table:table-cell>
          <table:table-cell table:style-name="TableCell91">
            <text:p text:style-name="P92"><text:a xlink:href="https://bomberostenerife.es/upload/transparencia/2019/12/330571599CONVENIO%20AUTORIDAD%20PORTUARIA%2018%20JUNIO%202015.pdf" office:target-frame-name="_top" xlink:show="replace"><text:span text:style-name="Hipervínculo">Última modificación el 18/06/2015</text:span></text:a></text:p>
          </table:table-cell>
          <table:table-cell table:style-name="TableCell93">
            <text:p text:style-name="P94">Oficial Jefe</text:p>
          </table:table-cell>
        </table:table-row>
        <table:table-row table:style-name="TableRow95">
          <table:table-cell table:style-name="TableCell96">
            <text:p text:style-name="P97">Cabildo Insular de Tenerife</text:p>
          </table:table-cell>
          <table:table-cell table:style-name="TableCell98">
            <text:p text:style-name="P99">22/03/2017</text:p>
          </table:table-cell>
          <table:table-cell table:style-name="TableCell100">
            <text:p text:style-name="P101">Adhesión al Convenio de Colaboración para la prestación mutua de soluciones<text:s/>básicas de Adm Electrónica suscrito entre el Ministerio de Hacienda y la CCAA. Canarias.</text:p>
          </table:table-cell>
          <table:table-cell table:style-name="TableCell102">
            <text:p text:style-name="P103"><text:a xlink:href="https://bomberostenerife.es/upload/transparencia/2019/12/1372971537ACTA%20CE%20SEDE%20ELECTRONICA.pdf" office:target-frame-name="_top" xlink:show="replace"><text:span text:style-name="Hipervínculo">Acta del Comité Ejecutivo</text:span></text:a></text:p>
          </table:table-cell>
          <table:table-cell table:style-name="TableCell104">
            <text:p text:style-name="P105">Indefinido</text:p>
          </table:table-cell>
          <table:table-cell table:style-name="TableCell106">
            <text:p text:style-name="P107">Sin obligaciones económicas para el Consorcio</text:p>
          </table:table-cell>
          <table:table-cell table:style-name="TableCell108">
            <text:p text:style-name="P109">N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nvenio Consorcio de Tributos</text:p>
          </table:table-cell>
          <table:table-cell table:style-name="TableCell115">
            <text:p text:style-name="P116">18/06/2013</text:p>
          </table:table-cell>
          <table:table-cell table:style-name="TableCell117">
            <text:p text:style-name="P118">Gestión recaudatoria de tasas, precios públicos y resto de ingresos de derechos públicos del Consorcio</text:p>
          </table:table-cell>
          <table:table-cell table:style-name="TableCell119">
            <text:p text:style-name="P120"><text:a xlink:href="https://bomberostenerife.es/upload/transparencia/2019/12/1400228027CONVENIO%20CONSORCIO%20DE%20TRIBUTOS.pdf" office:target-frame-name="_top" xlink:show="replace"><text:span text:style-name="Hipervínculo">Convenio</text:span></text:a></text:p>
          </table:table-cell>
          <table:table-cell table:style-name="TableCell121">
            <text:p text:style-name="P122">4 años prorrogables mientras no exista denuncia por alguna de las partes<text:s/></text:p>
          </table:table-cell>
          <table:table-cell table:style-name="TableCell123">
            <text:p text:style-name="P124">El Consorcio de Tributos abonará al Consorcio de Prevención, Extinción de Incendios y Salvamento el importe<text:s/><text:soft-page-break/>principal de la tasa más los intereses de demora, correspondiéndole al Consorcio de tributos el recargo.</text:p>
          </table:table-cell>
          <table:table-cell table:style-name="TableCell125">
            <text:p text:style-name="P126"><text:a xlink:href="https://bomberostenerife.es/upload/transparencia/2019/12/904924829MODIFICACION%20CONSORCIO%20DE%20TRIBUTOS.pdf" office:target-frame-name="_top" xlink:show="replace"><text:span text:style-name="Hipervínculo">Última modificación 09/05/18</text:span></text:a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Gobierno de Canarias</text:p>
          </table:table-cell>
          <table:table-cell table:style-name="TableCell132">
            <text:p text:style-name="P133">07/08/2012</text:p>
          </table:table-cell>
          <table:table-cell table:style-name="TableCell134">
            <text:p text:style-name="P135">Permitir al Consorcio la utilización de los servicios que se ofrezcan a los usuarios a través de la red de emergencias y seguridad de Canarias<text:s/></text:p>
          </table:table-cell>
          <table:table-cell table:style-name="TableCell136">
            <text:p text:style-name="P137"><text:a xlink:href="https://bomberostenerife.es/upload/transparencia/2019/12/1357195456CONVENIO%20RESCAN.pdf" office:target-frame-name="_top" xlink:show="replace"><text:span text:style-name="Hipervínculo">Convenio</text:span></text:a></text:p>
          </table:table-cell>
          <table:table-cell table:style-name="TableCell138">
            <text:p text:style-name="P139">5 años prorrogables por iguales periodos mientras esté la red activa y prestando servicio</text:p>
          </table:table-cell>
          <table:table-cell table:style-name="TableCell140">
            <text:p text:style-name="P141">Los gastos económicos para el Consorcio serán los de adquisición y mantenimiento de sus terminales.</text:p>
          </table:table-cell>
          <table:table-cell table:style-name="TableCell142">
            <text:p text:style-name="P143">NO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Universidad de La Laguna y Fundación Canaria General de la ULL</text:p>
          </table:table-cell>
          <table:table-cell table:style-name="TableCell149">
            <text:p text:style-name="P150">09/04/2014</text:p>
          </table:table-cell>
          <table:table-cell table:style-name="TableCell151">
            <text:p text:style-name="P152">Realización de prácticas externas universitarias</text:p>
          </table:table-cell>
          <table:table-cell table:style-name="TableCell153">
            <text:p text:style-name="P154"><text:a xlink:href="https://bomberostenerife.es/upload/transparencia/2019/12/2053789304CONVENIO%20UNIVERSIDAD%20EUROPEA.pdf" office:target-frame-name="_top" xlink:show="replace"><text:span text:style-name="Hipervínculo">Convenio</text:span></text:a></text:p>
          </table:table-cell>
          <table:table-cell table:style-name="TableCell155">
            <text:p text:style-name="P156">Prorroga anualmente mientras no se denuncie por alguna de las partes<text:s/></text:p>
          </table:table-cell>
          <table:table-cell table:style-name="TableCell157">
            <text:p text:style-name="P158">Sin obligaciones económicas para el Consorcio</text:p>
          </table:table-cell>
          <table:table-cell table:style-name="TableCell159">
            <text:p text:style-name="P160">N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UNESPA (Gestora de Conciertos para la contribución a los servicios de extinción de incendios)</text:p>
          </table:table-cell>
          <table:table-cell table:style-name="TableCell166">
            <text:p text:style-name="P167"><text:span text:style-name="T168">27/10/2020</text:span></text:p>
          </table:table-cell>
          <table:table-cell table:style-name="TableCell169">
            <text:p text:style-name="P170">Recaudación y abono de la contribución especial por establecimiento o ampliación del servicio de extinción de incendios que esta Administración imponga, por parte de la Gestora de Conciertos para la Contribución a los Servicios de Extinción de Incendios</text:p>
          </table:table-cell>
          <table:table-cell table:style-name="TableCell171">
            <text:p text:style-name="P172"><text:a xlink:href="https://bomberostenerife.es/upload/transparencia/2021/07/1840744203CONVENIO%20COLABORACI%C3%93N%20UNESPA-CONSORCIO%20BOMBEROS%20firmado.pdf" office:target-frame-name="_top" xlink:show="replace"><text:span text:style-name="T173">Convenio</text:span></text:a></text:p>
          </table:table-cell>
          <table:table-cell table:style-name="TableCell174">
            <text:p text:style-name="P175"><text:span text:style-name="T176">Cuatro años. Podrá ser objeto de prórroga, por una sola vez y hasta un máximo de cuatro años adicionales, requiriéndose acuerdo unánime para dicha prórroga.</text:span></text:p>
            <text:p text:style-name="P177"/>
          </table:table-cell>
          <table:table-cell table:style-name="TableCell178">
            <text:p text:style-name="P179"><text:span text:style-name="T180">Sin obligaciones económicas para el Consorcio</text:span></text:p>
          </table:table-cell>
          <table:table-cell table:style-name="TableCell181">
            <text:p text:style-name="P182">NO</text:p>
          </table:table-cell>
          <table:table-cell table:style-name="TableCell183">
            <text:p text:style-name="P184">Comisión Mixta de Coordinación y Seguimiento, compuesta por tres representantes nombrados por el Consorcio, uno de los cuales actuará en calidad de Presidente, y otros tres nombrados por la Gestora, uno de los cuales actuará como Secretario.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</text:span><text:span text:style-name="T7"><text:tab/></text:span><text:span text:style-name="T8">Fecha de actualización:<text:s/></text:span><text:span text:style-name="T9"><text:date style:data-style-name="N10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Informática CPEISTE</dc:creator>
    <meta:creation-date>2022-06-07T12:08:00Z</meta:creation-date>
    <dc:date>2022-06-07T12:12:00Z</dc:date>
    <meta:print-date>2022-06-07T12:08:00Z</meta:print-date>
    <meta:template xlink:href="Normal.dotm" xlink:type="simple"/>
    <meta:editing-cycles>3</meta:editing-cycles>
    <meta:editing-duration>PT60S</meta:editing-duration>
    <meta:document-statistic meta:page-count="4" meta:paragraph-count="10" meta:word-count="777" meta:character-count="5042" meta:row-count="35" meta:non-whitespace-character-count="4275"/>
  </office:meta>
</office:document-meta>
</file>